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200000181F8A1D95C.png"/>
  <manifest:file-entry manifest:media-type="image/png" manifest:full-path="Pictures/10000000000002F200000380EB0882A6.png"/>
  <manifest:file-entry manifest:media-type="image/png" manifest:full-path="Pictures/1000000000000225000001295467EA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宋体" svg:font-family="宋体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5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4.32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47cm"/>
    </style:style>
    <style:style style:name="co10" style:family="table-column">
      <style:table-column-properties fo:break-before="auto" style:column-width="2.887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5.025cm" fo:break-before="auto" style:use-optimal-row-height="false"/>
    </style:style>
    <style:style style:name="ro3" style:family="table-row">
      <style:table-row-properties style:row-height="4.068cm" fo:break-before="auto" style:use-optimal-row-height="false"/>
    </style:style>
    <style:style style:name="ro4" style:family="table-row">
      <style:table-row-properties style:row-height="3.9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Picture</text:p>
            <draw:frame table:end-cell-address="Arkusz1.A3" table:end-x="4.694cm" table:end-y="0.035cm" draw:z-index="0" draw:name="图形 1" draw:style-name="gr1" draw:text-style-name="P1" svg:width="3.956cm" svg:height="5.085cm" svg:x="0.738cm" svg:y="1.386cm">
              <draw:image xlink:href="Pictures/10000000000002F200000380EB0882A6.png" xlink:type="simple" xlink:show="embed" xlink:actuate="onLoad">
                <text:p/>
              </draw:image>
            </draw:frame>
          </table:table-cell>
          <table:table-cell office:value-type="string">
            <text:p>Typ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A</text:p>
          </table:table-cell>
          <table:table-cell table:number-columns-repeated="8"/>
        </table:table-row>
        <table:table-row table:style-name="ro3">
          <table:table-cell>
            <draw:frame table:end-cell-address="Arkusz1.A3" table:end-x="6.863cm" table:end-y="3.835cm" draw:z-index="2" draw:name="图形 2" draw:style-name="gr1" draw:text-style-name="P1" svg:width="6.821cm" svg:height="3.714cm" svg:x="0.042cm" svg:y="0.121cm">
              <draw:image xlink:href="Pictures/100000000000025200000181F8A1D95C.png" xlink:type="simple" xlink:show="embed" xlink:actuate="onLoad">
                <text:p/>
              </draw:image>
            </draw:frame>
          </table:table-cell>
          <table:table-cell office:value-type="string">
            <text:p>B</text:p>
          </table:table-cell>
          <table:table-cell table:number-columns-repeated="8"/>
        </table:table-row>
        <table:table-row table:style-name="ro4">
          <table:table-cell>
            <draw:frame table:end-cell-address="Arkusz1.A4" table:end-x="6.758cm" table:end-y="3.83cm" draw:z-index="1" draw:name="图形 3" draw:style-name="gr1" draw:text-style-name="P1" svg:width="6.757cm" svg:height="3.326cm" svg:x="0.001cm" svg:y="0.504cm">
              <draw:image xlink:href="Pictures/1000000000000225000001295467EA45.png" xlink:type="simple" xlink:show="embed" xlink:actuate="onLoad">
                <text:p/>
              </draw:image>
            </draw:frame>
          </table:table-cell>
          <table:table-cell office:value-type="string">
            <text:p>C</text:p>
          </table:table-cell>
          <table:table-cell table:number-columns-repeated="8"/>
        </table:table-row>
      </table:table>
      <table:table table:name="Arkusz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宋体" svg:font-family="宋体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family-asian="宋体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0" number:min-integer-digits="1" number:grouping="true"/>
    </number:number-style>
    <number:number-style style:name="N119">
      <style:text-properties fo:color="#ff0000"/>
      <number:text>￥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￥</number:text>
      <number:number number:decimal-places="2" number:min-integer-digits="1" number:grouping="true"/>
    </number:number-style>
    <number:number-style style:name="N122">
      <style:text-properties fo:color="#ff0000"/>
      <number:text>￥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￥</number:text>
      <number:number number:decimal-places="0" number:min-integer-digits="1" number:grouping="true"/>
      <number:text> </number:text>
    </number:number-style>
    <number:number-style style:name="N140P1" style:volatile="true">
      <number:text> ￥-</number:text>
      <number:number number:decimal-places="0" number:min-integer-digits="1" number:grouping="true"/>
      <number:text> </number:text>
    </number:number-style>
    <number:number-style style:name="N140P2" style:volatile="true">
      <number:text> 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￥</number:text>
      <number:number number:decimal-places="2" number:min-integer-digits="1" number:grouping="true"/>
      <number:text> </number:text>
    </number:number-style>
    <number:number-style style:name="N148P1" style:volatile="true">
      <number:text> ￥-</number:text>
      <number:number number:decimal-places="2" number:min-integer-digits="1" number:grouping="true"/>
      <number:text> </number:text>
    </number:number-style>
    <number:number-style style:name="N148P2" style:volatile="true">
      <number:text> ￥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-$</number:text>
      <number:number number:decimal-places="2" number:min-integer-digits="1" number:grouping="true"/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￥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￥</number:text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￥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20_2_20_2" style:display-name="常规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2012／07／25</text:date>, <text:time>16:5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5:55:28.87</meta:creation-date>
    <dc:date>2012-07-25T16:58:26.35</dc:date>
    <meta:editing-duration>PT10H37M19S</meta:editing-duration>
    <meta:editing-cycles>30</meta:editing-cycles>
    <meta:generator>OpenOffice.org/3.2$Win32 OpenOffice.org_project/320m12$Build-9483</meta:generator>
    <dc:creator>Tracy Zhong</dc:creator>
    <meta:document-statistic meta:table-count="3" meta:cell-count="5" meta:object-count="3"/>
  </office:meta>
</office:document-meta>
</file>